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D#m G#m7 C# D#m - D#m G#m7 C# F#</text:p>
      <text:p><text:s text:c="10"/>D#m G#m <text:s/>C# F# <text:s/>- D#m B <text:s text:c="3"/>A# A#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D#m G#m C# F# - D#m G#m A# D#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D#m D#m</text:p>
      <text:p><text:s text:c="4"/>d'un vent de <text:span text:style-name="Measure_20__23_2">fo</text:span>lie <text:s text:c="8"/>[Intro] <text:s/>C# <text:s/>D#m</text:p>
      <text:p/>
      <text:p>[Couplet] D#m G#m7 C# D#m - D#m G#m7 A# A#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D#m G#m7 C# F# - D#m G#m7 A# A# <text:s/>[Solo]</text:p>
      <text:p>D#m D#m <text:s/>C# C# - B <text:s text:c="2"/>B <text:s text:c="3"/>A# A# <text:s/>[Rap]</text:p>
      <text:p>B <text:s text:c="2"/>B <text:s text:c="3"/>F# F# - B <text:s text:c="2"/>B <text:s text:c="3"/>A# A#</text:p>
      <text:p>D#m G#m7 A# A#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